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04cm" fo:margin-left="0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3.401cm"/>
    </style:style>
    <style:style style:name="Tabla1.1" style:family="table-row">
      <style:table-row-properties fo:background-color="#b47804">
        <style:background-image/>
      </style:table-row-properties>
    </style:style>
    <style:style style:name="Tabla1.A1" style:family="table-cell">
      <style:table-cell-properties fo:background-color="#ffe994" fo:padding="0cm" fo:border="0.75pt solid #666666" style:writing-mode="page">
        <style:background-image/>
      </style:table-cell-properties>
    </style:style>
    <style:style style:name="Tabla1.2" style:family="table-row">
      <style:table-row-properties style:min-row-height="0.513cm" fo:background-color="#ffe994">
        <style:background-image/>
      </style:table-row-properties>
    </style:style>
    <style:style style:name="Tab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3" style:family="table-row">
      <style:table-row-properties style:min-row-height="0.513cm" fo:background-color="transparent">
        <style:background-image/>
      </style:table-row-properties>
    </style:style>
    <style:style style:name="Tabla1.B3" style:family="table-cell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C3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D3" style:family="table-cell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la1.5" style:family="table-row">
      <style:table-row-properties style:min-row-height="1.182cm" fo:background-color="transparent">
        <style:background-image/>
      </style:table-row-properties>
    </style:style>
    <style:style style:name="P1" style:family="paragraph" style:parent-style-name="Standard">
      <style:text-properties officeooo:paragraph-rsid="001ac9bb"/>
    </style:style>
    <style:style style:name="P2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13717d" officeooo:paragraph-rsid="001ac9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0c71db" officeooo:paragraph-rsid="001ac9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ac9bb" officeooo:paragraph-rsid="001ac9b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ac9bb" officeooo:paragraph-rsid="001ad8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ac9bb" officeooo:paragraph-rsid="001b6d4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ad8d9" officeooo:paragraph-rsid="001b6d4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c71db" officeooo:paragraph-rsid="001ac9b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1ac9bb" officeooo:paragraph-rsid="001ac9b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1ad8d9" officeooo:paragraph-rsid="001ad8d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eec65" officeooo:paragraph-rsid="001b6d4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1" style:family="text">
      <style:text-properties officeooo:rsid="001ac9bb"/>
    </style:style>
    <style:style style:name="T2" style:family="text">
      <style:text-properties officeooo:rsid="001ad8d9"/>
    </style:style>
    <style:style style:name="T3" style:family="text">
      <style:text-properties officeooo:rsid="001b6d47"/>
    </style:style>
    <style:style style:name="T4" style:family="text">
      <style:text-properties officeooo:rsid="001ba4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 table:number-columns-repeated="5"/>
        <table:table-row table:style-name="Tabla1.1">
          <table:table-cell table:style-name="Tabla1.A1" table:number-columns-spanned="5" office:value-type="string">
            <text:p text:style-name="P2">LIVE MUSIC </text:p>
            <text:p text:style-name="P2">UNIT <text:span text:style-name="T4">4</text:span> 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3"><text:s/><text:span text:style-name="T1">USE OF FOREIGN LANGUAGE </text:span>RUBRIC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8"/>
            <text:p text:style-name="P8">P<text:span text:style-name="T1">RONUNCIATION</text:span></text:p>
          </table:table-cell>
          <table:table-cell table:style-name="Tabla1.B3" office:value-type="string">
            <text:p text:style-name="P11">Score:</text:p>
            <text:p text:style-name="P11"/>
            <text:p text:style-name="P6">Pronounces correctly all the words related to music.</text:p>
            <text:p text:style-name="P6"/>
          </table:table-cell>
          <table:table-cell table:style-name="Tabla1.C3" office:value-type="string">
            <text:p text:style-name="P11">Score:</text:p>
            <text:p text:style-name="P11"/>
            <text:p text:style-name="P6">Pronounces correctly most of the words related to music.</text:p>
          </table:table-cell>
          <table:table-cell table:style-name="Tabla1.D3" office:value-type="string">
            <text:p text:style-name="P11">Score:</text:p>
            <text:p text:style-name="P11"/>
            <text:p text:style-name="P6">Pronounces correctly some words related to music.</text:p>
          </table:table-cell>
          <table:table-cell table:style-name="Tabla1.A2" office:value-type="string">
            <text:p text:style-name="P11">Score:</text:p>
            <text:p text:style-name="P11"/>
            <text:p text:style-name="P6">Has difficulties in pronouncing the words related to music.</text:p>
          </table:table-cell>
        </table:table-row>
        <table:table-row table:style-name="Tabla1.3">
          <table:table-cell table:style-name="Tabla1.A2" office:value-type="string">
            <text:p text:style-name="P9"/>
            <text:p text:style-name="P9">SPEAKING</text:p>
          </table:table-cell>
          <table:table-cell table:style-name="Tabla1.B3" office:value-type="string">
            <text:p text:style-name="P11">Score:</text:p>
            <text:p text:style-name="P11"/>
            <text:p text:style-name="P6">Always uses the foreign language to communicate in the classroom.</text:p>
            <text:p text:style-name="P4"/>
          </table:table-cell>
          <table:table-cell table:style-name="Tabla1.C3" office:value-type="string">
            <text:p text:style-name="P11">Score:</text:p>
            <text:p text:style-name="P11"/>
            <text:p text:style-name="P6"><text:span text:style-name="T3">U</text:span>sually uses the foreign language to communicate in the classroom.</text:p>
          </table:table-cell>
          <table:table-cell table:style-name="Tabla1.D3" office:value-type="string">
            <text:p text:style-name="P11">Score:</text:p>
            <text:p text:style-name="P11"/>
            <text:p text:style-name="P6">Sometimes uses the foreign language to communicate in the classroom.</text:p>
          </table:table-cell>
          <table:table-cell table:style-name="Tabla1.A2" office:value-type="string">
            <text:p text:style-name="P11">Score:</text:p>
            <text:p text:style-name="P11"/>
            <text:p text:style-name="P6">Rarely uses the foreign language to communicate in the classroom.</text:p>
          </table:table-cell>
        </table:table-row>
        <table:table-row table:style-name="Tabla1.5">
          <table:table-cell table:style-name="Tabla1.A2" office:value-type="string">
            <text:p text:style-name="P9"/>
            <text:p text:style-name="P9">SPELLING</text:p>
          </table:table-cell>
          <table:table-cell table:style-name="Tabla1.B3" office:value-type="string">
            <text:p text:style-name="P11">Score:</text:p>
            <text:p text:style-name="P11"/>
            <text:p text:style-name="P6">Writes correctly all the words related to music.</text:p>
            <text:p text:style-name="P6"/>
          </table:table-cell>
          <table:table-cell table:style-name="Tabla1.C3" office:value-type="string">
            <text:p text:style-name="P11">Score:</text:p>
            <text:p text:style-name="P11"/>
            <text:p text:style-name="P6">Writes correctly most of the words related to music.</text:p>
            <text:p text:style-name="P6"/>
          </table:table-cell>
          <table:table-cell table:style-name="Tabla1.D3" office:value-type="string">
            <text:p text:style-name="P11">Score:</text:p>
            <text:p text:style-name="P11"/>
            <text:p text:style-name="P6">Writes correctly some words related to music.</text:p>
          </table:table-cell>
          <table:table-cell table:style-name="Tabla1.A2" office:value-type="string">
            <text:p text:style-name="P11">Score:</text:p>
            <text:p text:style-name="P11"/>
            <text:p text:style-name="P6">Has difficulties in writing the words related to music.</text:p>
          </table:table-cell>
        </table:table-row>
        <table:table-row table:style-name="Tabla1.3">
          <table:table-cell table:style-name="Tabla1.A2" office:value-type="string">
            <text:p text:style-name="P9"/>
            <text:p text:style-name="P9">ACCURACY</text:p>
          </table:table-cell>
          <table:table-cell table:style-name="Tabla1.B3" office:value-type="string">
            <text:p text:style-name="P11">Score:</text:p>
            <text:p text:style-name="P11"/>
            <text:p text:style-name="P6">Uses the studied vocabulary and structures accurately all the time.</text:p>
            <text:p text:style-name="P6"/>
          </table:table-cell>
          <table:table-cell table:style-name="Tabla1.C3" office:value-type="string">
            <text:p text:style-name="P11">Score:</text:p>
            <text:p text:style-name="P11"/>
            <text:p text:style-name="P6">Usually uses the studied vocabulary and structures accurately.</text:p>
          </table:table-cell>
          <table:table-cell table:style-name="Tabla1.D3" office:value-type="string">
            <text:p text:style-name="P11">Score:</text:p>
            <text:p text:style-name="P11"/>
            <text:p text:style-name="P6">Sometimes uses the studied vocabulary and structures accurately.</text:p>
          </table:table-cell>
          <table:table-cell table:style-name="Tabla1.A2" office:value-type="string">
            <text:p text:style-name="P11">Score:</text:p>
            <text:p text:style-name="P11"/>
            <text:p text:style-name="P6"><text:span text:style-name="T2">Rarely </text:span>uses the studied vocabulary and structures accurately.</text:p>
            <text:p text:style-name="P5"/>
          </table:table-cell>
        </table:table-row>
        <table:table-row table:style-name="Tabla1.3">
          <table:table-cell table:style-name="Tabla1.A2" office:value-type="string">
            <text:p text:style-name="P10"/>
            <text:p text:style-name="P10">LISTENING</text:p>
          </table:table-cell>
          <table:table-cell table:style-name="Tabla1.B3" office:value-type="string">
            <text:p text:style-name="P11">Score:</text:p>
            <text:p text:style-name="P11"/>
            <text:p text:style-name="P7">Clearly understands all vocabulary and follows instructions in the classroom.</text:p>
            <text:p text:style-name="P7"/>
          </table:table-cell>
          <table:table-cell table:style-name="Tabla1.C3" office:value-type="string">
            <text:p text:style-name="P11">Score:</text:p>
            <text:p text:style-name="P11"/>
            <text:p text:style-name="P7">Understands most of the vocabulary and instructions in the classroom.</text:p>
          </table:table-cell>
          <table:table-cell table:style-name="Tabla1.D3" office:value-type="string">
            <text:p text:style-name="P11">Score:</text:p>
            <text:p text:style-name="P11"/>
            <text:p text:style-name="P7">Understands some vocabulary and instructions in the classroom. </text:p>
          </table:table-cell>
          <table:table-cell table:style-name="Tabla1.A2" office:value-type="string">
            <text:p text:style-name="P11">Score:</text:p>
            <text:p text:style-name="P11"/>
            <text:p text:style-name="P7">Has many difficulties to understand vocabulary or instructions. Needs constant repeating or translating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3T18:42:03.968000000</meta:creation-date>
    <dc:date>2022-04-28T15:38:03.268000000</dc:date>
    <meta:editing-duration>PT7M53S</meta:editing-duration>
    <meta:editing-cycles>2</meta:editing-cycles>
    <meta:generator>LibreOffice/6.3.3.2$Windows_X86_64 LibreOffice_project/a64200df03143b798afd1ec74a12ab50359878ed</meta:generator>
    <meta:document-statistic meta:table-count="1" meta:image-count="0" meta:object-count="0" meta:page-count="1" meta:paragraph-count="48" meta:word-count="215" meta:character-count="1462" meta:non-whitespace-character-count="1291"/>
  </office:meta>
</office:document-meta>
</file>